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125in"/>
      <style:text-properties style:font-name-asian="標楷體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3541in"/>
    </style:style>
    <style:style style:name="TableColumn6" style:family="table-column">
      <style:table-column-properties style:column-width="0.5208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0.6458in"/>
    </style:style>
    <style:style style:name="TableColumn15" style:family="table-column">
      <style:table-column-properties style:column-width="1.1041in"/>
    </style:style>
    <style:style style:name="Table3" style:family="table">
      <style:table-properties style:width="6.625in" fo:margin-left="0.0194in" table:align="left"/>
    </style:style>
    <style:style style:name="TableRow16" style:family="table-row">
      <style:table-row-properties style:min-row-height="0.292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739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64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5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6541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1.3847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1.384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6152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4493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7722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-asian="標楷體"/>
    </style:style>
    <style:style style:name="P151" style:parent-style-name="內文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name-complex="微軟正黑體"/>
    </style:style>
  </office:automatic-styles>
  <office:body>
    <office:text text:use-soft-page-breaks="true">
      <text:p text:style-name="P1">文藻外語大學學生成績複查申請書</text:p>
      <text:p text:style-name="P2">申請日期：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部<text:s text:c="2"/>別</text:p>
          </table:table-cell>
          <table:table-cell table:style-name="TableCell19" table:number-columns-spanned="2">
            <text:p text:style-name="P20">學<text:s text:c="3"/>制</text:p>
          </table:table-cell>
          <table:covered-table-cell/>
          <table:table-cell table:style-name="TableCell21" table:number-columns-spanned="3">
            <text:p text:style-name="P22">班<text:s/>級</text:p>
          </table:table-cell>
          <table:covered-table-cell/>
          <table:covered-table-cell/>
          <table:table-cell table:style-name="TableCell23" table:number-columns-spanned="2">
            <text:p text:style-name="P24">學<text:s/>號</text:p>
          </table:table-cell>
          <table:covered-table-cell/>
          <table:table-cell table:style-name="TableCell25" table:number-columns-spanned="2">
            <text:p text:style-name="P26">姓<text:s/>名</text:p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</table:table-row>
        <table:table-row table:style-name="TableRow29">
          <table:table-cell table:style-name="TableCell30">
            <text:p text:style-name="P31">○日間部</text:p>
            <text:p text:style-name="P32">○進修部</text:p>
          </table:table-cell>
          <table:table-cell table:style-name="TableCell33" table:number-columns-spanned="2">
            <text:p text:style-name="P34">○四技部</text:p>
            <text:p text:style-name="P35">○二技部</text:p>
            <text:p text:style-name="P36">○五專部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住家：</text:p>
            <text:p text:style-name="P45"/>
            <text:p text:style-name="P46">手機：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複<text:s/>查<text:s/>科<text:s/>目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學分數</text:p>
          </table:table-cell>
          <table:covered-table-cell/>
          <table:table-cell table:style-name="TableCell52" table:number-columns-spanned="2">
            <text:p text:style-name="P53">分數</text:p>
          </table:table-cell>
          <table:covered-table-cell/>
          <table:table-cell table:style-name="TableCell54" table:number-columns-spanned="2">
            <text:p text:style-name="P55">授<text:s text:c="2"/>課<text:s text:c="2"/>教<text:s text:c="2"/>師</text:p>
          </table:table-cell>
          <table:covered-table-cell/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申<text:s/>請<text:s/>複<text:s/>查<text:s/>項<text:s/>目</text:p>
          </table:table-cell>
          <table:covered-table-cell/>
          <table:covered-table-cell/>
          <table:covered-table-cell/>
          <table:table-cell table:style-name="TableCell77" table:number-columns-spanned="8">
            <text:p text:style-name="P78"><text:s text:c="3"/><text:s text:c="28"/>○<text:s/>期中考成績<text:s/>○<text:s/>期末考成績</text:p>
            <text:p text:style-name="P79"><text:s/><text:s/>_________學年度第______學期<text:s text:c="2"/>○<text:s/>平時成績<text:s text:c="3"/>○<text:s/>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申<text:s/>請<text:s/>複<text:s/>查<text:s/>原<text:s/>因</text:p>
          </table:table-cell>
          <table:covered-table-cell/>
          <table:covered-table-cell/>
          <table:covered-table-cell/>
          <table:table-cell table:style-name="TableCell83" table:number-columns-spanned="8">
            <text:p text:style-name="P84"/>
            <text:p text:style-name="P85"/>
            <text:p text:style-name="P86"/>
            <text:p text:style-name="P87"/>
            <text:p text:style-name="P88"><text:span text:style-name="T89">(本欄若不敷使用可另紙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授<text:s/>課<text:s/>教<text:s/>師<text:s/>答<text:s/>覆</text:p>
            <text:p text:style-name="P93"><text:span text:style-name="T94">（請於一週日內回覆）</text:span></text:p>
          </table:table-cell>
          <table:covered-table-cell/>
          <table:covered-table-cell/>
          <table:covered-table-cell/>
          <table:table-cell table:style-name="TableCell95" table:number-columns-spanned="8">
            <text:p text:style-name="P96"/>
            <text:p text:style-name="P97"/>
            <text:p text:style-name="P98"/>
            <text:p text:style-name="P99"/>
            <text:p text:style-name="P100"><text:span text:style-name="T101">(本欄若不敷使用可另紙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複查結果</text:p>
            <text:p text:style-name="P105">(由授課教師勾選)</text:p>
          </table:table-cell>
          <table:covered-table-cell/>
          <table:covered-table-cell/>
          <table:covered-table-cell/>
          <table:table-cell table:style-name="TableCell106" table:number-columns-spanned="8">
            <text:p text:style-name="P107">□維持原評定成績。</text:p>
            <text:p text:style-name="P108"><text:span text:style-name="T109">□更正成績為</text:span><text:span text:style-name="T110"><text:s text:c="6"/></text:span><text:span text:style-name="T111">，並向教務處</text:span><text:span text:style-name="T112">/進修部</text:span><text:span text:style-name="T113">提出成績更正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人簽名</text:p>
          </table:table-cell>
          <table:covered-table-cell/>
          <table:table-cell table:style-name="TableCell117" table:number-columns-spanned="3">
            <text:p text:style-name="P118">授課教師簽名</text:p>
          </table:table-cell>
          <table:covered-table-cell/>
          <table:covered-table-cell/>
          <table:table-cell table:style-name="TableCell119" table:number-columns-spanned="2">
            <text:p text:style-name="P120">系所中心主任</text:p>
          </table:table-cell>
          <table:covered-table-cell/>
          <table:table-cell table:style-name="TableCell121" table:number-columns-spanned="2">
            <text:p text:style-name="P122">註冊組/教務組</text:p>
            <text:p text:style-name="P123">承辦人</text:p>
          </table:table-cell>
          <table:covered-table-cell/>
          <table:table-cell table:style-name="TableCell124" table:number-columns-spanned="2">
            <text:p text:style-name="P125">註冊組長/</text:p>
            <text:p text:style-name="P126">教務組長</text:p>
          </table:table-cell>
          <table:covered-table-cell/>
          <table:table-cell table:style-name="TableCell127">
            <text:p text:style-name="P128">教務長/</text:p>
            <text:p text:style-name="P129">進修部主任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>注意事項：</text:p>
      <text:list text:style-name="LFO1" text:continue-numbering="true">
        <text:list-item>
          <text:p text:style-name="P144"><text:span text:style-name="T145">學生對其學期成績有疑問者，應即向任課教師複查。如仍有異議，得於收到成績單後至</text:span><text:span text:style-name="T146">開學</text:span><text:span text:style-name="T147">後</text:span><text:span text:style-name="T148">一週內</text:span><text:span text:style-name="T149">，向教務處註冊組（進修部教務組）申請複查成績。</text:span></text:p>
        </text:list-item>
        <text:list-item>
          <text:p text:style-name="P150">教務處註冊組（進修部教務組）收件後，轉由學單位經授課教師回覆並檢具相關資料，由開課單位主管複核，必要時得召開系務會議討論；開課單位應於開學後二週內回覆複查處理結果，由教務處註冊組（進修部教務組）以書面通知學生結果。複查結果若需更正成績，則依本校任課教師更正或補登學期考試成績辦法辦理。</text:p>
        </text:list-item>
        <text:list-item>
          <text:p text:style-name="P151"><text:span text:style-name="T152">學</text:span><text:span text:style-name="T153">生對開課單位複查結果仍有異議時，得於收到教務處註冊組（進修部教務組）複查結果</text:span><text:span text:style-name="T154">之次日起二十日內，以書面向學生申訴評議委員會提出申訴，逾期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2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成績複查申請書</dc:title>
    <meta:initial-creator>REGISTER</meta:initial-creator>
    <dc:creator>wenzao</dc:creator>
    <meta:creation-date>2023-02-03T07:46:00Z</meta:creation-date>
    <dc:date>2023-02-03T07:46:00Z</dc:date>
    <meta:print-date>2011-06-21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